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Domyślnie">
      <style:paragraph-properties fo:margin-left="0.953cm" fo:margin-right="0cm" fo:margin-top="0.353cm" fo:margin-bottom="0cm" loext:contextual-spacing="false" fo:line-height="100%" fo:text-align="center" style:justify-single-word="false" fo:text-indent="-0.947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" style:family="paragraph" style:parent-style-name="Domyślnie">
      <style:paragraph-properties fo:margin-left="0.953cm" fo:margin-right="0cm" fo:margin-top="0.176cm" fo:margin-bottom="0cm" loext:contextual-spacing="false" fo:line-height="80%" fo:text-indent="-0.947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font-name="Times New Roman" fo:font-size="12pt" style:font-size-asian="12pt" style:font-size-complex="12pt"/>
    </style:style>
    <style:style style:name="P3" style:family="paragraph" style:parent-style-name="Domyślnie">
      <style:paragraph-properties fo:margin-left="0.953cm" fo:margin-right="0cm" fo:margin-top="0.282cm" fo:margin-bottom="0cm" loext:contextual-spacing="false" fo:line-height="80%" fo:text-indent="-0.947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font-name="Times New Roman" fo:font-size="12pt" style:font-size-asian="12pt" style:font-size-complex="12pt"/>
    </style:style>
    <style:style style:name="P4" style:family="paragraph" style:parent-style-name="Domyślnie">
      <style:paragraph-properties fo:margin-left="0cm" fo:margin-right="0cm" fo:margin-top="0.245cm" fo:margin-bottom="0cm" loext:contextual-spacing="false" fo:line-height="90%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font-name="Times New Roman" fo:font-size="12pt" style:font-size-asian="12pt" style:font-size-complex="12pt"/>
    </style:style>
    <style:style style:name="P5" style:family="paragraph" style:parent-style-name="Domyślnie" style:list-style-name="L5" style:master-page-name="">
      <loext:graphic-properties draw:fill="none"/>
      <style:paragraph-properties fo:margin-left="0cm" fo:margin-right="0cm" fo:margin-top="0.176cm" fo:margin-bottom="0cm" loext:contextual-spacing="false" fo:line-height="80%" fo:text-align="start" style:justify-single-word="false" fo:text-indent="0cm" style:auto-text-indent="false" style:page-number="auto" fo:background-color="transparent" style:writing-mode="lr-tb">
        <style:tab-stops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font-name="Times New Roman" fo:font-size="12pt" officeooo:paragraph-rsid="001cd2a3" style:font-size-asian="12pt" style:font-size-complex="12pt"/>
    </style:style>
    <style:style style:name="P6" style:family="paragraph" style:parent-style-name="Domyślnie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font-name="Times New Roman" fo:font-size="12pt" style:font-size-asian="12pt" style:font-size-complex="12pt"/>
    </style:style>
    <style:style style:name="P7" style:family="paragraph" style:parent-style-name="Domyślnie">
      <style:paragraph-properties fo:margin-left="2.328cm" fo:margin-right="0cm" fo:line-height="100%" fo:text-align="center" style:justify-single-word="false" fo:text-indent="-2.325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font-name="Times New Roman" fo:font-size="12pt" style:font-size-asian="12pt" style:font-size-complex="12pt"/>
    </style:style>
    <style:style style:name="P8" style:family="paragraph" style:parent-style-name="Domyślnie" style:list-style-name="L1">
      <style:paragraph-properties fo:margin-top="0.282cm" fo:margin-bottom="0cm" loext:contextual-spacing="false" fo:line-height="80%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font-name="Times New Roman" fo:font-size="12pt" style:font-size-asian="12pt" style:font-size-complex="12pt"/>
    </style:style>
    <style:style style:name="P9" style:family="paragraph" style:parent-style-name="Domyślnie" style:list-style-name="L2">
      <style:paragraph-properties fo:margin-top="0.282cm" fo:margin-bottom="0cm" loext:contextual-spacing="false" fo:line-height="80%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font-name="Times New Roman" fo:font-size="12pt" style:font-size-asian="12pt" style:font-size-complex="12pt"/>
    </style:style>
    <style:style style:name="P10" style:family="paragraph" style:parent-style-name="Domyślnie" style:list-style-name="L2">
      <style:paragraph-properties fo:margin-top="0.282cm" fo:margin-bottom="0cm" loext:contextual-spacing="false" fo:line-height="80%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font-name="Times New Roman" fo:font-size="12pt" officeooo:paragraph-rsid="001cbd83" style:font-size-asian="12pt" style:font-size-complex="12pt"/>
    </style:style>
    <style:style style:name="P11" style:family="paragraph" style:parent-style-name="Domyślnie" style:list-style-name="L1">
      <style:paragraph-properties fo:margin-top="0.176cm" fo:margin-bottom="0cm" loext:contextual-spacing="false" fo:line-height="90%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font-name="Times New Roman" fo:font-size="12pt" style:font-size-asian="12pt" style:font-size-complex="12pt"/>
    </style:style>
    <style:style style:name="P12" style:family="paragraph" style:parent-style-name="Domyślnie" style:list-style-name="L1">
      <style:paragraph-properties fo:margin-top="0.176cm" fo:margin-bottom="0cm" loext:contextual-spacing="false" fo:line-height="90%">
        <style:tab-stops>
          <style:tab-stop style:position="0cm"/>
          <style:tab-stop style:position="1.247cm"/>
          <style:tab-stop style:position="1.582cm"/>
          <style:tab-stop style:position="2.494cm"/>
          <style:tab-stop style:position="3.743cm"/>
          <style:tab-stop style:position="4.122cm"/>
          <style:tab-stop style:position="4.992cm"/>
          <style:tab-stop style:position="6.239cm"/>
          <style:tab-stop style:position="6.662cm"/>
          <style:tab-stop style:position="7.488cm"/>
          <style:tab-stop style:position="8.735cm"/>
          <style:tab-stop style:position="9.202cm"/>
          <style:tab-stop style:position="9.984cm"/>
          <style:tab-stop style:position="11.231cm"/>
          <style:tab-stop style:position="11.742cm"/>
          <style:tab-stop style:position="12.48cm"/>
          <style:tab-stop style:position="13.727cm"/>
          <style:tab-stop style:position="14.282cm"/>
          <style:tab-stop style:position="14.975cm"/>
          <style:tab-stop style:position="16.222cm"/>
          <style:tab-stop style:position="16.822cm"/>
          <style:tab-stop style:position="17.471cm"/>
          <style:tab-stop style:position="18.718cm"/>
          <style:tab-stop style:position="19.362cm"/>
          <style:tab-stop style:position="19.967cm"/>
          <style:tab-stop style:position="21.214cm"/>
          <style:tab-stop style:position="21.902cm"/>
          <style:tab-stop style:position="22.463cm"/>
          <style:tab-stop style:position="23.71cm"/>
          <style:tab-stop style:position="24.442cm"/>
          <style:tab-stop style:position="24.959cm"/>
          <style:tab-stop style:position="26.982cm"/>
          <style:tab-stop style:position="27.755cm"/>
          <style:tab-stop style:position="29.002cm"/>
        </style:tab-stops>
      </style:paragraph-properties>
      <style:text-properties style:font-name="Times New Roman" fo:font-size="12pt" style:font-size-asian="12pt" style:font-size-complex="12pt"/>
    </style:style>
    <style:style style:name="P13" style:family="paragraph" style:parent-style-name="Domyślnie" style:list-style-name="L5">
      <style:paragraph-properties fo:margin-top="0.176cm" fo:margin-bottom="0cm" loext:contextual-spacing="false" fo:line-height="80%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font-name="Times New Roman" fo:font-size="12pt" style:font-size-asian="12pt" style:font-size-complex="12pt"/>
    </style:style>
    <style:style style:name="P14" style:family="paragraph" style:parent-style-name="Domyślnie" style:list-style-name="L5">
      <style:paragraph-properties fo:margin-top="0.176cm" fo:margin-bottom="0cm" loext:contextual-spacing="false" fo:line-height="80%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font-name="Times New Roman" fo:font-size="12pt" officeooo:paragraph-rsid="001cd2a3" style:font-size-asian="12pt" style:font-size-complex="12pt"/>
    </style:style>
    <style:style style:name="P15" style:family="paragraph" style:parent-style-name="Domyślnie" style:list-style-name="L3">
      <style:paragraph-properties fo:margin-top="0.245cm" fo:margin-bottom="0cm" loext:contextual-spacing="false" fo:line-height="90%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font-name="Times New Roman" fo:font-size="12pt" style:font-size-asian="12pt" style:font-size-complex="12pt"/>
    </style:style>
    <style:style style:name="P16" style:family="paragraph" style:parent-style-name="Domyślnie" style:list-style-name="L4">
      <style:paragraph-properties fo:margin-top="0.245cm" fo:margin-bottom="0cm" loext:contextual-spacing="false" fo:line-height="90%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font-name="Times New Roman" fo:font-size="12pt" style:font-size-asian="12pt" style:font-size-complex="12pt"/>
    </style:style>
    <style:style style:name="P17" style:family="paragraph" style:parent-style-name="Standard"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margin-left="0.953cm" fo:margin-right="0cm" fo:margin-top="0.282cm" fo:margin-bottom="0cm" loext:contextual-spacing="false" fo:line-height="80%" fo:text-indent="-0.947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font-name="Times New Roman" fo:font-size="12pt" style:font-size-asian="12pt" style:font-size-complex="12pt"/>
    </style:style>
    <style:style style:name="T1" style:family="text">
      <style:text-properties fo:font-size="40pt" style:font-size-asian="40pt"/>
    </style:style>
    <style:style style:name="T2" style:family="text">
      <style:text-properties fo:font-size="40pt" fo:font-weight="bold" style:font-size-asian="40pt" style:font-weight-asian="bold"/>
    </style:style>
    <style:style style:name="T3" style:family="text">
      <style:text-properties fo:font-size="28pt" style:text-underline-style="solid" style:text-underline-width="auto" style:text-underline-color="font-color" style:font-size-asian="28pt"/>
    </style:style>
    <style:style style:name="T4" style:family="text">
      <style:text-properties fo:font-size="28pt" style:text-underline-style="solid" style:text-underline-width="auto" style:text-underline-color="font-color" fo:font-weight="bold" style:font-size-asian="28pt" style:font-weight-asian="bold"/>
    </style:style>
    <style:style style:name="T5" style:family="text">
      <style:text-properties fo:font-size="28pt" style:font-size-asian="28pt"/>
    </style:style>
    <style:style style:name="T6" style:family="text">
      <style:text-properties fo:font-size="28pt" fo:font-weight="bold" style:font-size-asian="28pt" style:font-weight-asian="bold"/>
    </style:style>
    <style:style style:name="T7" style:family="text">
      <style:text-properties fo:font-size="20pt" style:text-underline-style="solid" style:text-underline-width="auto" style:text-underline-color="font-color" fo:font-weight="bold" style:font-size-asian="20pt" style:font-weight-asian="bold"/>
    </style:style>
    <style:style style:name="T8" style:family="text">
      <style:text-properties fo:font-size="20pt" fo:font-weight="bold" style:font-size-asian="20pt" style:font-weight-asian="bold"/>
    </style:style>
    <style:style style:name="T9" style:family="text">
      <style:text-properties fo:font-size="20pt" style:font-size-asian="20pt"/>
    </style:style>
    <style:style style:name="T10" style:family="text">
      <style:text-properties fo:font-size="32pt" fo:font-weight="bold" style:font-size-asian="32pt" style:font-weight-asian="bold"/>
    </style:style>
    <style:style style:name="T11" style:family="text">
      <style:text-properties fo:font-size="32pt" style:font-size-asian="32pt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text-underline-style="solid" style:text-underline-width="auto" style:text-underline-color="font-color" fo:font-weight="bold" style:font-weight-asian="bold"/>
    </style:style>
    <style:style style:name="T14" style:family="text">
      <style:text-properties fo:font-weight="bold" style:font-weight-asian="bold"/>
    </style:style>
    <style:style style:name="T15" style:family="text">
      <style:text-properties officeooo:rsid="001cbd83"/>
    </style:style>
    <style:style style:name="T16" style:family="text">
      <style:text-properties officeooo:rsid="001cd2a3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5cm" fo:text-indent="-0.635cm" fo:margin-left="1.27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1cm" fo:text-indent="-0.635cm" fo:margin-left="1.9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5cm" fo:text-indent="-0.635cm" fo:margin-left="2.54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8cm" fo:text-indent="-0.635cm" fo:margin-left="3.1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5cm" fo:text-indent="-0.635cm" fo:margin-left="3.81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5cm" fo:text-indent="-0.635cm" fo:margin-left="4.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5cm" fo:text-indent="-0.635cm" fo:margin-left="5.08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2cm" fo:text-indent="-0.635cm" fo:margin-left="5.7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5cm" fo:text-indent="-0.635cm" fo:margin-left="6.35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9cm" fo:text-indent="-0.635cm" fo:margin-left="6.99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9cm" fo:text-indent="-0.635cm" fo:margin-left="1.4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125cm" fo:text-indent="-0.635cm" fo:margin-left="2.12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6cm" fo:text-indent="-0.635cm" fo:margin-left="2.7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95cm" fo:text-indent="-0.635cm" fo:margin-left="3.39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03cm" fo:text-indent="-0.635cm" fo:margin-left="4.0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65cm" fo:text-indent="-0.635cm" fo:margin-left="4.66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3cm" fo:text-indent="-0.635cm" fo:margin-left="5.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35cm" fo:text-indent="-0.635cm" fo:margin-left="5.9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7cm" fo:text-indent="-0.635cm" fo:margin-left="6.57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205cm" fo:text-indent="-0.635cm" fo:margin-left="7.20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rganizacja roku szkolnego </text:p>
      <text:p text:style-name="P1"><text:s text:c="6"/>w Zespole Szkół Mechaniczno - Elektrycznych </text:p>
      <text:p text:style-name="P1">2025/2026</text:p>
      <text:p text:style-name="P17"/>
      <text:p text:style-name="P4"><text:span text:style-name="T12">I semestr</text:span> <text:span text:style-name="T14">1.09.2024 – 18.01.2026</text:span></text:p>
      <text:list xml:id="list867475559" text:style-name="L3">
        <text:list-item>
          <text:p text:style-name="P15"><text:span text:style-name="T14">22.12 – 31.12. 2025</text:span> – zimowa przerwa świąteczna</text:p>
        </text:list-item>
        <text:list-item>
          <text:p text:style-name="P15"><text:span text:style-name="T14">16.02 – 01.03. 2026 </text:span>–<text:span text:style-name="T14"> </text:span>ferie zimowe</text:p>
        </text:list-item>
      </text:list>
      <text:p text:style-name="P4"/>
      <text:p text:style-name="P4"><text:span text:style-name="T12">II semestr </text:span><text:s/><text:span text:style-name="T14">19.01 – 26.06.2026</text:span></text:p>
      <text:list xml:id="list1618343165" text:style-name="L4">
        <text:list-item>
          <text:p text:style-name="P16"><text:span text:style-name="T14">02.04 – 07.04.2026</text:span> – wiosenna przerwa świąteczna </text:p>
        </text:list-item>
        <text:list-item>
          <text:p text:style-name="P16"><text:span text:style-name="T14">24.04.2026 </text:span>– rozdanie świadectw w klasach maturalnych</text:p>
        </text:list-item>
        <text:list-item>
          <text:p text:style-name="P16"><text:span text:style-name="T14">26.06.2025</text:span> – koniec roku szkolnego</text:p>
        </text:list-item>
      </text:list>
      <text:p text:style-name="P17"/>
      <text:p text:style-name="P7"><text:span text:style-name="T14">Terminy związane z klasyfikacją:</text:span></text:p>
      <text:p text:style-name="P2"><text:span text:style-name="T13">I semestr (1.09.2025-18.01.2026)</text:span></text:p>
      <text:list xml:id="list3825028036" text:style-name="L5">
        <text:list-item>
          <text:p text:style-name="P13"><text:span text:style-name="T14">11.12.2025 – </text:span>zagrożenia ocenami ndst. na I semestr</text:p>
        </text:list-item>
        <text:list-item>
          <text:p text:style-name="P13">18.12.2025 <text:span text:style-name="T14">–</text:span> propozycje ocen na I semestr</text:p>
        </text:list-item>
        <text:list-item>
          <text:p text:style-name="P14"><text:span text:style-name="T14">13.01.2026 – </text:span>koniec klasyfikacji na I semestr<text:span text:style-name="T16">\</text:span></text:p>
          <text:p text:style-name="P14"><text:span text:style-name="T13"/></text:p>
          <text:p text:style-name="P5"><text:span text:style-name="T13">II semestr (19.01-26.06.2026)</text:span></text:p>
        </text:list-item>
        <text:list-item>
          <text:p text:style-name="P13">20.03.2026 <text:span text:style-name="T14">–</text:span> zagrożenia ocenami ndst. na II semestr w klasach maturalnych</text:p>
        </text:list-item>
        <text:list-item>
          <text:p text:style-name="P13"><text:span text:style-name="T14">09.04.2026 </text:span>– propozycje wszystkich ocen na II semestr w klasach maturalnych</text:p>
        </text:list-item>
        <text:list-item>
          <text:p text:style-name="P13"><text:span text:style-name="T14">17.04.2026</text:span> – koniec klasyfikacji w klasach maturalnych</text:p>
        </text:list-item>
        <text:list-item>
          <text:p text:style-name="P13"><text:span text:style-name="T14">22.05.2026</text:span> – zagrożenia ocenami ndst. na II semestr</text:p>
        </text:list-item>
        <text:list-item>
          <text:p text:style-name="P13">12.06.2026 <text:span text:style-name="T14">–</text:span> <text:s/>propozycje wszystkich ocen na II semestr</text:p>
        </text:list-item>
        <text:list-item>
          <text:p text:style-name="P13"><text:span text:style-name="T14">19.06.2026 </text:span>– koniec klasyfikacji na II semestr </text:p>
        </text:list-item>
      </text:list>
      <text:p text:style-name="P17"/>
      <text:p text:style-name="P17"/>
      <text:p text:style-name="P6"><text:span text:style-name="T14">Dni wolne od zajęć dydaktycznych</text:span></text:p>
      <text:list xml:id="list604987003" text:style-name="L2">
        <text:list-item>
          <text:p text:style-name="P9"><text:span text:style-name="T14">10.11.2025</text:span></text:p>
        </text:list-item>
        <text:list-item>
          <text:p text:style-name="P9"><text:span text:style-name="T14">02.01.2026</text:span></text:p>
        </text:list-item>
        <text:list-item>
          <text:p text:style-name="P9"><text:span text:style-name="T14">EZ - 12.01.2026</text:span></text:p>
        </text:list-item>
        <text:list-item>
          <text:p text:style-name="P9"><text:span text:style-name="T14">4.05.2025</text:span></text:p>
        </text:list-item>
        <text:list-item>
          <text:p text:style-name="P9"><text:span text:style-name="T14">5.05.2025 <text:s text:c="105"/></text:span></text:p>
        </text:list-item>
        <text:list-item>
          <text:p text:style-name="P9"><text:span text:style-name="T14">6.05.2026</text:span></text:p>
        </text:list-item>
        <text:list-item>
          <text:p text:style-name="P9"><text:span text:style-name="T14">7.05.2026</text:span></text:p>
        </text:list-item>
        <text:list-item>
          <text:p text:style-name="P10"><text:span text:style-name="T14">EZ - 01.06.2026 </text:span></text:p>
        </text:list-item>
        <text:list-item>
          <text:p text:style-name="P10"><text:span text:style-name="T14">5.06.2026</text:span></text:p>
        </text:list-item>
      </text:list>
      <text:p text:style-name="P3"/>
      <text:p text:style-name="P3"><text:span text:style-name="T14">Terminy spotkań z rodzicami w roku szkolnym 2025/2026</text:span> </text:p>
      <text:list xml:id="list2361877969" text:style-name="L1">
        <text:list-item>
          <text:p text:style-name="P8"><text:soft-page-break/><text:span text:style-name="T14">09.09.2025 </text:span>– I zebranie rodziców uczniów klas I, (godz.16.00, 17.00)</text:p>
        </text:list-item>
        <text:list-item>
          <text:p text:style-name="P11"><text:span text:style-name="T14">10.09.2025</text:span> – I zebranie rodziców uczniów klas starszych (stacjonarne),</text:p>
        </text:list-item>
        <text:list-item>
          <text:p text:style-name="P12"><text:span text:style-name="T14">5.11.2025</text:span> <text:s/>– II zebranie rodziców – wychowawcy przekazują rodzicom informację o wynikach w nauce i frekwencji uczniów, </text:p>
        </text:list-item>
        <text:list-item>
          <text:p text:style-name="P12"><text:span text:style-name="T14">12.12.2025 </text:span>– powiadomienie o zagrożeniach ocenami niedostatecznymi na I semestr,</text:p>
        </text:list-item>
        <text:list-item>
          <text:p text:style-name="P12"><text:span text:style-name="T14">21.01.2026 </text:span>–<text:span text:style-name="T14"> </text:span>III zebranie rodziców-wychowawcy przekazują rodzicom informację o wynikach w nauce i frekwencji ucznió<text:span text:style-name="T15">w </text:span>za I semestr (stacjonarne),</text:p>
        </text:list-item>
        <text:list-item>
          <text:p text:style-name="P12"><text:span text:style-name="T14">23.03.2026</text:span> – IV zebranie rodziców-powiadomienie o zagrożeniach<text:span text:style-name="T14"> </text:span>ocenami niedostatecznymi w klasach maturalnych,</text:p>
        </text:list-item>
        <text:list-item>
          <text:p text:style-name="P12"><text:span text:style-name="T14">25.03.2026 </text:span>– IV zebranie rodziców (klasy pozostałe) wychowawcy przekazują rodzicom informację o wynikach w nauce i frekwencji uczniów,</text:p>
        </text:list-item>
        <text:list-item>
          <text:p text:style-name="P12"><text:span text:style-name="T14">27.05.2026</text:span> – V zebranie powiadomienie o zagrożeniach ocenami <text:tab/>niedostatecznymi <text:s/>na II semestr (klasy pozostałe - stacjonarne).</text:p>
        </text:list-item>
      </text:list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Domyślnie" style:family="paragraph" style:default-outline-level="">
      <style:paragraph-properties fo:margin-top="0cm" fo:margin-bottom="0cm" loext:contextual-spacing="false" fo:line-height="100%" fo:text-align="start" style:justify-single-word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Tahoma" style:font-family-asian="Tahoma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2pt" style:text-emphasize="none"/>
    </style:style>
    <style:style style:name="Obiekt_20_bez_20_wypełnienia" style:display-name="Obiekt bez wypełnienia" style:family="paragraph" style:parent-style-name="Domyślnie" style:default-outline-level="">
      <style:paragraph-properties fo:margin-top="0cm" fo:margin-bottom="0cm" loext:contextual-spacing="false" fo:line-height="100%" fo:text-align="start" style:justify-single-word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iekt_20_bez_20_wypełnienia_20_i_20_bez_20_linii" style:display-name="Obiekt bez wypełnienia i bez linii" style:family="paragraph" style:parent-style-name="Domyślnie" style:default-outline-level="">
      <style:paragraph-properties fo:margin-top="0cm" fo:margin-bottom="0cm" loext:contextual-spacing="false" fo:line-height="100%" fo:text-align="start" style:justify-single-word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A4" style:family="paragraph" style:parent-style-name="Text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Text" style:family="paragraph" style:parent-style-name="Caption" style:class="extra"/>
    <style:style style:name="Tytuł_20_A4" style:display-name="Tytuł A4" style:family="paragraph" style:parent-style-name="A4" style:default-outline-level="">
      <style:text-properties style:font-name="Noto Sans" fo:font-family="'Noto Sans'" style:font-family-generic="roman" style:font-pitch="variable" fo:font-size="43.5pt" style:font-size-asian="43.5pt"/>
    </style:style>
    <style:style style:name="Nagłówek_20_A4" style:display-name="Nagłówek A4" style:family="paragraph" style:parent-style-name="A4" style:default-outline-level="">
      <style:text-properties style:font-name="Noto Sans" fo:font-family="'Noto Sans'" style:font-family-generic="roman" style:font-pitch="variable" fo:font-size="24pt" style:font-size-asian="24pt"/>
    </style:style>
    <style:style style:name="Tekst_20_A4" style:display-name="Tekst A4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Tytuł_20_A0" style:display-name="Tytuł A0" style:family="paragraph" style:parent-style-name="A0" style:default-outline-level="">
      <style:text-properties style:font-name="Noto Sans" fo:font-family="'Noto Sans'" style:font-family-generic="roman" style:font-pitch="variable" fo:font-size="95.5pt" style:font-size-asian="95.5pt"/>
    </style:style>
    <style:style style:name="Nagłówek_20_A0" style:display-name="Nagłówek A0" style:family="paragraph" style:parent-style-name="A0" style:default-outline-level="">
      <style:text-properties style:font-name="Noto Sans" fo:font-family="'Noto Sans'" style:font-family-generic="roman" style:font-pitch="variable" fo:font-size="71.5pt" style:font-size-asian="71.5pt"/>
    </style:style>
    <style:style style:name="Tekst_20_A0" style:display-name="Tekst A0" style:family="paragraph" style:parent-style-name="A0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Grafika" style:family="paragraph" style:default-outline-level="">
      <style:text-properties style:font-name="Liberation Sans1" fo:font-family="'Liberation Sans'" style:font-family-generic="roman" style:font-pitch="variable" fo:font-size="18pt" style:font-name-asian="Tahoma" style:font-family-asian="Tahoma" style:font-family-generic-asian="system" style:font-pitch-asian="variable" style:font-size-asian="18pt" style:font-name-complex="Arial1" style:font-family-complex="Arial" style:font-family-generic-complex="system" style:font-pitch-complex="variable" style:font-size-complex="12pt"/>
    </style:style>
    <style:style style:name="Kształty" style:family="paragraph" style:parent-style-name="Grafika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Wypełnione" style:family="paragraph" style:parent-style-name="Kształty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Wypełninone_20_niebieskim" style:display-name="Wypełninone niebieskim" style:family="paragraph" style:parent-style-name="Wypełnione" style:default-outline-level="">
      <style:text-properties fo:color="#ffffff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Wypełnione_20_zielonym" style:display-name="Wypełnione zielonym" style:family="paragraph" style:parent-style-name="Wypełnione" style:default-outline-level="">
      <style:text-properties fo:color="#ffffff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Wypełnione_20_czerwonym" style:display-name="Wypełnione czerwonym" style:family="paragraph" style:parent-style-name="Wypełnione" style:default-outline-level="">
      <style:text-properties fo:color="#ffffff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Wypełnione_20_żółtym" style:display-name="Wypełnione żółtym" style:family="paragraph" style:parent-style-name="Wypełnione" style:default-outline-level="">
      <style:text-properties fo:color="#ffffff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Szkic" style:family="paragraph" style:parent-style-name="Kształty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Niebieski_20_konspekt" style:display-name="Niebieski konspekt" style:family="paragraph" style:parent-style-name="Szkic" style:default-outline-level="">
      <style:text-properties fo:color="#355269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Zielony_20_konspekt" style:display-name="Zielony konspekt" style:family="paragraph" style:parent-style-name="Szkic" style:default-outline-level="">
      <style:text-properties fo:color="#127622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Czerwony_20_konspekt" style:display-name="Czerwony konspekt" style:family="paragraph" style:parent-style-name="Szkic" style:default-outline-level="">
      <style:text-properties fo:color="#c9211e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Żółty_20_konspekt" style:display-name="Żółty konspekt" style:family="paragraph" style:parent-style-name="Szkic" style:default-outline-level="">
      <style:text-properties fo:color="#b47804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Linie" style:family="paragraph" style:parent-style-name="Grafika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Linia_20_ze_20_strzałkami" style:display-name="Linia ze strzałkami" style:family="paragraph" style:parent-style-name="Linie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Linia_20_przerywana" style:display-name="Linia przerywana" style:family="paragraph" style:parent-style-name="Linie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Domyślny_7e_LT_7e_Gliederung_20_1" style:display-name="Domyślny~LT~Gliederung 1" style:family="paragraph" style:default-outline-level="">
      <style:paragraph-properties fo:margin-left="0.953cm" fo:margin-right="0cm" fo:margin-top="0.282cm" fo:margin-bottom="0cm" loext:contextual-spacing="false" fo:line-height="100%" fo:text-align="start" style:justify-single-word="false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Tahoma" style:font-family-asian="Tahoma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12pt" style:text-emphasize="none"/>
    </style:style>
    <style:style style:name="Domyślny_7e_LT_7e_Gliederung_20_2" style:display-name="Domyślny~LT~Gliederung 2" style:family="paragraph" style:parent-style-name="Domyślny_7e_LT_7e_Gliederung_20_1" style:default-outline-level="">
      <style:paragraph-properties fo:margin-left="2.064cm" fo:margin-right="0cm" fo:margin-top="0.245cm" fo:margin-bottom="0cm" loext:contextual-spacing="false" fo:line-height="100%" fo:text-align="start" style:justify-single-word="false" fo:text-indent="-0.794cm" style:auto-text-indent="false" style:writing-mode="lr-tb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Domyślny_7e_LT_7e_Gliederung_20_3" style:display-name="Domyślny~LT~Gliederung 3" style:family="paragraph" style:parent-style-name="Domyślny_7e_LT_7e_Gliederung_20_2" style:default-outline-level="">
      <style:paragraph-properties fo:margin-left="3.175cm" fo:margin-right="0cm" fo:margin-top="0.212cm" fo:margin-bottom="0cm" loext:contextual-spacing="false" fo:line-height="100%" fo:text-align="start" style:justify-single-word="false" fo:text-indent="-0.635cm" style:auto-text-indent="false" style:writing-mode="lr-tb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Domyślny_7e_LT_7e_Gliederung_20_4" style:display-name="Domyślny~LT~Gliederung 4" style:family="paragraph" style:parent-style-name="Domyślny_7e_LT_7e_Gliederung_20_3" style:default-outline-level="">
      <style:paragraph-properties fo:margin-left="4.445cm" fo:margin-right="0cm" fo:margin-top="0.176cm" fo:margin-bottom="0cm" loext:contextual-spacing="false" fo:line-height="100%" fo:text-align="start" style:justify-single-word="false" fo:text-indent="-0.635cm" style:auto-text-indent="false" style:writing-mode="lr-tb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Domyślny_7e_LT_7e_Gliederung_20_5" style:display-name="Domyślny~LT~Gliederung 5" style:family="paragraph" style:parent-style-name="Domyślny_7e_LT_7e_Gliederung_20_4" style:default-outline-level="">
      <style:paragraph-properties fo:margin-left="5.715cm" fo:margin-right="0cm" fo:margin-top="0.176cm" fo:margin-bottom="0cm" loext:contextual-spacing="false" fo:line-height="100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Domyślny_7e_LT_7e_Gliederung_20_6" style:display-name="Domyślny~LT~Gliederung 6" style:family="paragraph" style:parent-style-name="Domyślny_7e_LT_7e_Gliederung_20_5" style:default-outline-level="">
      <style:paragraph-properties fo:margin-left="5.715cm" fo:margin-right="0cm" fo:margin-top="0.176cm" fo:margin-bottom="0cm" loext:contextual-spacing="false" fo:line-height="100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Domyślny_7e_LT_7e_Gliederung_20_7" style:display-name="Domyślny~LT~Gliederung 7" style:family="paragraph" style:parent-style-name="Domyślny_7e_LT_7e_Gliederung_20_6" style:default-outline-level="">
      <style:paragraph-properties fo:margin-left="5.715cm" fo:margin-right="0cm" fo:margin-top="0.176cm" fo:margin-bottom="0cm" loext:contextual-spacing="false" fo:line-height="100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Domyślny_7e_LT_7e_Gliederung_20_8" style:display-name="Domyślny~LT~Gliederung 8" style:family="paragraph" style:parent-style-name="Domyślny_7e_LT_7e_Gliederung_20_7" style:default-outline-level="">
      <style:paragraph-properties fo:margin-left="5.715cm" fo:margin-right="0cm" fo:margin-top="0.176cm" fo:margin-bottom="0cm" loext:contextual-spacing="false" fo:line-height="100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Domyślny_7e_LT_7e_Gliederung_20_9" style:display-name="Domyślny~LT~Gliederung 9" style:family="paragraph" style:parent-style-name="Domyślny_7e_LT_7e_Gliederung_20_8" style:default-outline-level="">
      <style:paragraph-properties fo:margin-left="5.715cm" fo:margin-right="0cm" fo:margin-top="0.176cm" fo:margin-bottom="0cm" loext:contextual-spacing="false" fo:line-height="100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Domyślny_7e_LT_7e_Titel" style:display-name="Domyślny~LT~Titel" style:family="paragraph" style:default-outline-level="">
      <style:paragraph-properties fo:margin-top="0cm" fo:margin-bottom="0cm" loext:contextual-spacing="false" fo:line-height="100%" fo:text-align="center" style:justify-single-word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font-name-asian="Tahoma" style:font-family-asian="Tahoma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12pt" style:text-emphasize="none"/>
    </style:style>
    <style:style style:name="Domyślny_7e_LT_7e_Untertitel" style:display-name="Domyślny~LT~Untertitel" style:family="paragraph" style:default-outline-level="">
      <style:paragraph-properties fo:margin-left="0.953cm" fo:margin-right="0cm" fo:margin-top="0.282cm" fo:margin-bottom="0cm" loext:contextual-spacing="false" fo:line-height="100%" fo:text-align="center" style:justify-single-word="false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Tahoma" style:font-family-asian="Tahoma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12pt" style:text-emphasize="none"/>
    </style:style>
    <style:style style:name="Domyślny_7e_LT_7e_Notizen" style:display-name="Domyślny~LT~Notizen" style:family="paragraph" style:default-outline-level="">
      <style:paragraph-properties fo:margin-top="0.159cm" fo:margin-bottom="0cm" loext:contextual-spacing="false" fo:line-height="100%" fo:text-align="start" style:justify-single-word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font-style="normal" fo:text-shadow="none" style:text-underline-style="none" fo:font-weight="normal" style:font-name-asian="Tahoma" style:font-family-asian="Tahoma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style:text-emphasize="none"/>
    </style:style>
    <style:style style:name="Domyślny_7e_LT_7e_Hintergrundobjekte" style:display-name="Domyślny~LT~Hintergrundobjekte" style:family="paragraph" style:default-outline-level="">
      <style:paragraph-properties fo:margin-top="0cm" fo:margin-bottom="0cm" loext:contextual-spacing="false" fo:line-height="100%" fo:text-align="start" style:justify-single-word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Tahoma" style:font-family-asian="Tahoma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Domyślny_7e_LT_7e_Hintergrund" style:display-name="Domyślny~LT~Hintergrund" style:family="paragraph" style:default-outline-level="">
      <style:paragraph-properties fo:text-align="center" style:justify-single-word="false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font-name-asian="Tahoma" style:font-family-asian="Tahoma" style:font-family-generic-asian="system" style:font-pitch-asian="variable" style:font-size-asian="18pt" style:font-name-complex="Arial1" style:font-family-complex="Arial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font-size-asian="18pt"/>
    </style:style>
    <style:style style:name="gray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font-size-asian="18pt"/>
    </style:style>
    <style:style style:name="gray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font-size-asian="18pt"/>
    </style:style>
    <style:style style:name="bw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font-size-asian="18pt"/>
    </style:style>
    <style:style style:name="bw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font-size-asian="18pt"/>
    </style:style>
    <style:style style:name="bw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font-size-asian="18pt"/>
    </style:style>
    <style:style style:name="orang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font-size-asian="18pt"/>
    </style:style>
    <style:style style:name="orang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font-size-asian="18pt"/>
    </style:style>
    <style:style style:name="orang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font-size-asian="18pt"/>
    </style:style>
    <style:style style:name="turquois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font-size-asian="18pt"/>
    </style:style>
    <style:style style:name="turquois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font-size-asian="18pt"/>
    </style:style>
    <style:style style:name="turquois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font-size-asian="18pt"/>
    </style:style>
    <style:style style:name="blu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font-size-asian="18pt"/>
    </style:style>
    <style:style style:name="blu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font-size-asian="18pt"/>
    </style:style>
    <style:style style:name="blu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font-size-asian="18pt"/>
    </style:style>
    <style:style style:name="sun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font-size-asian="18pt"/>
    </style:style>
    <style:style style:name="sun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font-size-asian="18pt"/>
    </style:style>
    <style:style style:name="sun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font-size-asian="18pt"/>
    </style:style>
    <style:style style:name="earth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font-size-asian="18pt"/>
    </style:style>
    <style:style style:name="earth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font-size-asian="18pt"/>
    </style:style>
    <style:style style:name="earth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font-size-asian="18pt"/>
    </style:style>
    <style:style style:name="green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font-size-asian="18pt"/>
    </style:style>
    <style:style style:name="green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font-size-asian="18pt"/>
    </style:style>
    <style:style style:name="green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font-size-asian="18pt"/>
    </style:style>
    <style:style style:name="seetang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font-size-asian="18pt"/>
    </style:style>
    <style:style style:name="seetang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font-size-asian="18pt"/>
    </style:style>
    <style:style style:name="seetang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font-size-asian="18pt"/>
    </style:style>
    <style:style style:name="lightblu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font-size-asian="18pt"/>
    </style:style>
    <style:style style:name="lightblu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font-size-asian="18pt"/>
    </style:style>
    <style:style style:name="lightblu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font-size-asian="18pt"/>
    </style:style>
    <style:style style:name="yellow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font-size-asian="18pt"/>
    </style:style>
    <style:style style:name="yellow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font-size-asian="18pt"/>
    </style:style>
    <style:style style:name="yellow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font-size-asian="18pt"/>
    </style:style>
    <style:style style:name="Obiekty_20_tła" style:display-name="Obiekty tła" style:family="paragraph" style:default-outline-level="">
      <style:paragraph-properties fo:margin-top="0cm" fo:margin-bottom="0cm" loext:contextual-spacing="false" fo:line-height="100%" fo:text-align="start" style:justify-single-word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Tahoma" style:font-family-asian="Tahoma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Tło" style:family="paragraph" style:default-outline-level="">
      <style:paragraph-properties fo:text-align="center" style:justify-single-word="false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Notatki" style:family="paragraph" style:default-outline-level="">
      <style:paragraph-properties fo:margin-top="0.159cm" fo:margin-bottom="0cm" loext:contextual-spacing="false" fo:line-height="100%" fo:text-align="start" style:justify-single-word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font-style="normal" fo:text-shadow="none" style:text-underline-style="none" fo:font-weight="normal" style:font-name-asian="Tahoma" style:font-family-asian="Tahoma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style:text-emphasize="none"/>
    </style:style>
    <style:style style:name="Konspekt_20_1" style:display-name="Konspekt 1" style:family="paragraph" style:default-outline-level="">
      <style:paragraph-properties fo:margin-left="0.953cm" fo:margin-right="0cm" fo:margin-top="0.282cm" fo:margin-bottom="0cm" loext:contextual-spacing="false" fo:line-height="100%" fo:text-align="start" style:justify-single-word="false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Tahoma" style:font-family-asian="Tahoma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12pt" style:text-emphasize="none"/>
    </style:style>
    <style:style style:name="Konspekt_20_2" style:display-name="Konspekt 2" style:family="paragraph" style:parent-style-name="Konspekt_20_1" style:default-outline-level="">
      <style:paragraph-properties fo:margin-left="2.064cm" fo:margin-right="0cm" fo:margin-top="0.245cm" fo:margin-bottom="0cm" loext:contextual-spacing="false" fo:line-height="100%" fo:text-align="start" style:justify-single-word="false" fo:text-indent="-0.794cm" style:auto-text-indent="false" style:writing-mode="lr-tb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Konspekt_20_3" style:display-name="Konspekt 3" style:family="paragraph" style:parent-style-name="Konspekt_20_2" style:default-outline-level="">
      <style:paragraph-properties fo:margin-left="3.175cm" fo:margin-right="0cm" fo:margin-top="0.212cm" fo:margin-bottom="0cm" loext:contextual-spacing="false" fo:line-height="100%" fo:text-align="start" style:justify-single-word="false" fo:text-indent="-0.635cm" style:auto-text-indent="false" style:writing-mode="lr-tb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Konspekt_20_4" style:display-name="Konspekt 4" style:family="paragraph" style:parent-style-name="Konspekt_20_3" style:default-outline-level="">
      <style:paragraph-properties fo:margin-left="4.445cm" fo:margin-right="0cm" fo:margin-top="0.176cm" fo:margin-bottom="0cm" loext:contextual-spacing="false" fo:line-height="100%" fo:text-align="start" style:justify-single-word="false" fo:text-indent="-0.635cm" style:auto-text-indent="false" style:writing-mode="lr-tb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Konspekt_20_5" style:display-name="Konspekt 5" style:family="paragraph" style:parent-style-name="Konspekt_20_4" style:default-outline-level="">
      <style:paragraph-properties fo:margin-left="5.715cm" fo:margin-right="0cm" fo:margin-top="0.176cm" fo:margin-bottom="0cm" loext:contextual-spacing="false" fo:line-height="100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Konspekt_20_6" style:display-name="Konspekt 6" style:family="paragraph" style:parent-style-name="Konspekt_20_5" style:default-outline-level="">
      <style:paragraph-properties fo:margin-left="5.715cm" fo:margin-right="0cm" fo:margin-top="0.176cm" fo:margin-bottom="0cm" loext:contextual-spacing="false" fo:line-height="100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Konspekt_20_7" style:display-name="Konspekt 7" style:family="paragraph" style:parent-style-name="Konspekt_20_6" style:default-outline-level="">
      <style:paragraph-properties fo:margin-left="5.715cm" fo:margin-right="0cm" fo:margin-top="0.176cm" fo:margin-bottom="0cm" loext:contextual-spacing="false" fo:line-height="100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Konspekt_20_8" style:display-name="Konspekt 8" style:family="paragraph" style:parent-style-name="Konspekt_20_7" style:default-outline-level="">
      <style:paragraph-properties fo:margin-left="5.715cm" fo:margin-right="0cm" fo:margin-top="0.176cm" fo:margin-bottom="0cm" loext:contextual-spacing="false" fo:line-height="100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Konspekt_20_9" style:display-name="Konspekt 9" style:family="paragraph" style:parent-style-name="Konspekt_20_8" style:default-outline-level="">
      <style:paragraph-properties fo:margin-left="5.715cm" fo:margin-right="0cm" fo:margin-top="0.176cm" fo:margin-bottom="0cm" loext:contextual-spacing="false" fo:line-height="100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8-31T20:55:39.503000000</meta:creation-date>
    <dc:date>2025-08-31T21:11:53.966000000</dc:date>
    <meta:editing-duration>PT5M52S</meta:editing-duration>
    <meta:editing-cycles>2</meta:editing-cycles>
    <meta:generator>LibreOffice/6.4.2.2$Windows_X86_64 LibreOffice_project/4e471d8c02c9c90f512f7f9ead8875b57fcb1ec3</meta:generator>
    <meta:document-statistic meta:table-count="0" meta:image-count="0" meta:object-count="0" meta:page-count="2" meta:paragraph-count="42" meta:word-count="280" meta:character-count="2121" meta:non-whitespace-character-count="1763"/>
  </office:meta>
</office:document-meta>
</file>